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-Oblique" svg:font-family="Courier-Oblique" style:font-family-generic="modern"/>
    <style:font-face style:name="Times-Roman" svg:font-family="Times-Roman" style:font-family-generic="roman"/>
    <style:font-face style:name="ArialMT" svg:font-family="ArialMT" style:font-family-generic="swiss"/>
    <style:font-face style:name="Verdana" svg:font-family="Verdana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style:use-window-font-color="true" style:font-name="Times-Roman" fo:font-size="13pt" style:font-name-asian="Times-Roman" style:font-size-asian="13pt" style:font-name-complex="Times-Roman" style:font-size-complex="13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Verdana" fo:font-size="13pt" style:font-name-asian="Verdana" style:font-size-asian="13pt" style:font-name-complex="Verdana" style:font-size-complex="13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5" style:family="paragraph" style:parent-style-name="Standard" style:list-style-name="">
      <style:paragraph-properties style:text-autospace="none"/>
      <style:text-properties fo:color="#c1c1c1" style:font-name="ArialMT" fo:font-size="16pt" style:font-name-asian="ArialMT" style:font-size-asian="16pt" style:font-name-complex="ArialMT" style:font-size-complex="16pt"/>
    </style:style>
    <style:style style:name="P6" style:family="paragraph" style:parent-style-name="Standard" style:list-style-name="">
      <style:paragraph-properties style:text-autospace="none"/>
      <style:text-properties fo:color="#c1c1c1" style:font-name="ArialMT" fo:font-size="16pt" fo:font-weight="bold" style:font-name-asian="ArialMT" style:font-size-asian="16pt" style:font-weight-asian="bold" style:font-name-complex="ArialMT" style:font-size-complex="16pt" style:font-weight-complex="bold"/>
    </style:style>
    <style:style style:name="P7" style:family="paragraph" style:parent-style-name="Standard" style:list-style-name="">
      <style:paragraph-properties style:text-autospace="none"/>
      <style:text-properties fo:color="#000000" style:font-name="ArialMT" fo:font-size="13pt" style:font-name-asian="ArialMT" style:font-size-asian="13pt" style:font-name-complex="ArialMT" style:font-size-complex="13pt"/>
    </style:style>
    <style:style style:name="P8" style:family="paragraph" style:parent-style-name="Standard" style:list-style-name="">
      <style:paragraph-properties style:text-autospace="none"/>
      <style:text-properties fo:color="#000000" style:font-name="ArialMT" fo:font-size="13pt" fo:font-weight="bold" style:font-name-asian="ArialMT" style:font-size-asian="13pt" style:font-weight-asian="bold" style:font-name-complex="ArialMT" style:font-size-complex="13pt" style:font-weight-complex="bold"/>
    </style:style>
    <style:style style:name="P9" style:family="paragraph" style:parent-style-name="Standard" style:list-style-name="">
      <style:paragraph-properties style:text-autospace="none"/>
      <style:text-properties fo:color="#000000" style:font-name="ArialMT" fo:font-size="13pt" fo:font-style="italic" fo:font-weight="normal" style:font-name-asian="ArialMT" style:font-size-asian="13pt" style:font-style-asian="italic" style:font-weight-asian="normal" style:font-name-complex="ArialMT" style:font-size-complex="13pt" style:font-style-complex="italic" style:font-weight-complex="normal"/>
    </style:style>
    <style:style style:name="P10" style:family="paragraph" style:parent-style-name="Standard" style:list-style-name="">
      <style:paragraph-properties style:text-autospace="none"/>
      <style:text-properties fo:color="#000000" style:font-name="Courier-Oblique" fo:font-size="13pt" fo:font-style="italic" style:font-name-asian="Courier-Oblique" style:font-size-asian="13pt" style:font-style-asian="italic" style:font-name-complex="Courier-Oblique" style:font-size-complex="13pt" style:font-style-complex="italic"/>
    </style:style>
    <style:style style:name="P11" style:family="paragraph" style:parent-style-name="Standard" style:list-style-name="">
      <style:paragraph-properties style:text-autospace="none"/>
      <style:text-properties fo:color="#000000"/>
    </style:style>
    <style:style style:name="P12" style:family="paragraph" style:parent-style-name="Standard" style:list-style-name="">
      <style:paragraph-properties style:text-autospace="none"/>
      <style:text-properties fo:color="#000000" style:font-name="Courier" fo:font-size="13pt" fo:font-style="normal" style:font-name-asian="Courier" style:font-size-asian="13pt" style:font-style-asian="normal" style:font-name-complex="Courier" style:font-size-complex="13pt" style:font-style-complex="normal"/>
    </style:style>
    <style:style style:name="P13" style:family="paragraph" style:parent-style-name="Standard" style:list-style-name="">
      <style:paragraph-properties style:text-autospace="none"/>
      <style:text-properties fo:color="#000000" fo:font-size="13pt" style:font-size-asian="13pt" style:font-size-complex="13pt"/>
    </style:style>
    <style:style style:name="P14" style:family="paragraph" style:parent-style-name="Standard" style:list-style-name="">
      <style:paragraph-properties fo:text-align="center" style:justify-single-word="false" style:text-autospace="none"/>
      <style:text-properties fo:color="#000000" fo:font-size="13pt" style:font-size-asian="13pt" style:font-size-complex="13pt"/>
    </style:style>
    <style:style style:name="P15" style:family="paragraph" style:parent-style-name="Standard" style:list-style-name="">
      <style:paragraph-properties style:text-autospace="none"/>
      <style:text-properties fo:font-size="13pt" style:font-size-asian="13pt" style:font-size-complex="13pt"/>
    </style:style>
    <style:style style:name="P16" style:family="paragraph" style:parent-style-name="Standard" style:list-style-name="">
      <style:paragraph-properties style:text-autospace="none"/>
      <style:text-properties fo:font-size="15pt" style:font-size-asian="15pt" style:font-size-complex="15pt"/>
    </style:style>
    <style:style style:name="P17" style:family="paragraph" style:parent-style-name="Standard" style:list-style-name="">
      <style:paragraph-properties fo:margin-top="0in" fo:margin-bottom="0.222in" style:text-autospace="none"/>
      <style:text-properties style:use-window-font-color="true" style:font-name="Times-Roman" fo:font-size="13pt" style:font-name-asian="Times-Roman" style:font-size-asian="13pt" style:font-name-complex="Times-Roman" style:font-size-complex="13pt"/>
    </style:style>
    <style:style style:name="P18" style:family="paragraph" style:parent-style-name="Standard" style:list-style-name="">
      <style:paragraph-properties fo:margin-top="0in" fo:margin-bottom="0.222in" fo:text-align="center" style:justify-single-word="false" style:text-autospace="none"/>
      <style:text-properties style:use-window-font-color="true" style:font-name="Times-Roman" fo:font-size="13pt" fo:font-style="italic" style:font-name-asian="Times-Roman" style:font-size-asian="13pt" style:font-style-asian="italic" style:font-name-complex="Times-Roman" style:font-size-complex="13pt" style:font-style-complex="italic"/>
    </style:style>
    <style:style style:name="T1" style:family="text">
      <style:text-properties fo:color="#676262" style:font-name="Courier" fo:font-size="13pt" fo:font-style="normal" style:font-name-asian="Courier" style:font-size-asian="13pt" style:font-style-asian="normal" style:font-name-complex="Courier" style:font-size-complex="13pt" style:font-style-complex="normal"/>
    </style:style>
    <style:style style:name="T2" style:family="text">
      <style:text-properties fo:color="#676262" style:font-name="Courier-Oblique" fo:font-size="13pt" fo:font-style="italic" style:font-name-asian="Courier-Oblique" style:font-size-asian="13pt" style:font-style-asian="italic" style:font-name-complex="Courier-Oblique" style:font-size-complex="13pt" style:font-style-complex="italic"/>
    </style:style>
    <style:style style:name="T3" style:family="text">
      <style:text-properties fo:color="#676262" style:font-name="Courier-Oblique" fo:font-style="italic" style:font-name-asian="Courier-Oblique" style:font-style-asian="italic" style:font-name-complex="Courier-Oblique" style:font-style-complex="italic"/>
    </style:style>
    <style:style style:name="T4" style:family="text">
      <style:text-properties fo:color="#676262" style:font-name="Courier-Oblique" fo:font-style="italic" fo:font-weight="bold" style:font-name-asian="Courier-Oblique" style:font-style-asian="italic" style:font-weight-asian="bold" style:font-name-complex="Courier-Oblique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use-window-font-color="true" style:font-name="Times-Roman" fo:font-style="italic" fo:font-weight="bold" style:font-name-asian="Times-Roman" style:font-style-asian="italic" style:font-weight-asian="bold" style:font-name-complex="Times-Roman" style:font-style-complex="italic" style:font-weight-complex="bold"/>
    </style:style>
    <style:style style:name="T8" style:family="text">
      <style:text-properties style:use-window-font-color="true" style:font-name="Times-Roman" fo:font-style="italic" style:font-name-asian="Times-Roman" style:font-style-asian="italic" style:font-name-complex="Times-Roman" style:font-style-complex="italic"/>
    </style:style>
    <style:style style:name="T9" style:family="text">
      <style:text-properties style:use-window-font-color="true" style:font-name="Times-Roman" style:font-name-asian="Times-Roman" style:font-name-complex="Times-Roman"/>
    </style:style>
    <style:style style:name="T10" style:family="text">
      <style:text-properties style:font-name="Courier-Oblique" fo:font-style="italic" style:font-name-asian="Courier-Oblique" style:font-style-asian="italic" style:font-name-complex="Courier-Oblique" style:font-style-complex="italic"/>
    </style:style>
    <style:style style:name="T11" style:family="text">
      <style:text-properties style:font-name="Courier-Oblique" fo:font-style="italic" fo:font-weight="bold" style:font-name-asian="Courier-Oblique" style:font-style-asian="italic" style:font-weight-asian="bold" style:font-name-complex="Courier-Oblique" style:font-style-complex="italic" style:font-weight-complex="bold"/>
    </style:style>
    <style:style style:name="T12" style:family="text">
      <style:text-properties style:font-name="Courier-Oblique" fo:font-size="13pt" fo:font-style="italic" style:font-name-asian="Courier-Oblique" style:font-size-asian="13pt" style:font-style-asian="italic" style:font-name-complex="Courier-Oblique" style:font-size-complex="13pt" style:font-style-complex="italic"/>
    </style:style>
    <style:style style:name="T13" style:family="text">
      <style:text-properties style:font-name="Courier-Oblique" fo:font-size="14pt" fo:font-style="italic" fo:font-weight="bold" style:font-name-asian="Courier-Oblique" style:font-size-asian="14pt" style:font-style-asian="italic" style:font-weight-asian="bold" style:font-name-complex="Courier-Oblique" style:font-size-complex="14pt" style:font-style-complex="italic" style:font-weight-complex="bold"/>
    </style:style>
    <style:style style:name="T14" style:family="text">
      <style:text-properties style:font-name="Courier-Oblique" fo:font-size="14pt" fo:font-style="italic" style:font-name-asian="Courier-Oblique" style:font-size-asian="14pt" style:font-style-asian="italic" style:font-name-complex="Courier-Oblique" style:font-size-complex="14pt" style:font-style-complex="italic"/>
    </style:style>
    <style:style style:name="T15" style:family="text">
      <style:text-properties fo:color="#000000" fo:font-size="13pt" fo:font-style="italic" style:font-size-asian="13pt" style:font-style-asian="italic" style:font-size-complex="13pt" style:font-style-complex="italic"/>
    </style:style>
    <style:style style:name="T16" style:family="text"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Courier" fo:font-size="13pt" fo:font-style="normal" style:font-name-asian="Courier" style:font-size-asian="13pt" style:font-style-asian="normal" style:font-name-complex="Courier" style:font-size-complex="13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ashing through the snow</text:p>
      <text:p text:style-name="P11"><text:span text:style-name="T18"><text:s text:c="2"/></text:span><text:span text:style-name="T12">In a one-horse open sleigh</text:span></text:p>
      <text:p text:style-name="P11"><text:span text:style-name="T18"><text:s text:c="2"/></text:span><text:span text:style-name="T12">O'er the fields we go</text:span></text:p>
      <text:p text:style-name="P11"><text:span text:style-name="T18"><text:s text:c="2"/></text:span><text:span text:style-name="T12">Laughing all the way</text:span></text:p>
      <text:p text:style-name="P11"><text:span text:style-name="T18"><text:s text:c="2"/></text:span><text:span text:style-name="T12">Bells on bobtail ring</text:span></text:p>
      <text:p text:style-name="P11"><text:span text:style-name="T18"><text:s text:c="2"/></text:span><text:span text:style-name="T12">Making spirits bright</text:span></text:p>
      <text:p text:style-name="P11"><text:span text:style-name="T18"><text:s text:c="2"/></text:span><text:span text:style-name="T12">What fun it is to ride <text:line-break/><text:tab/>and sing</text:span></text:p>
      <text:p text:style-name="P11"><text:span text:style-name="T18"><text:s text:c="2"/></text:span><text:span text:style-name="T12">A sleighing song tonight!</text:span></text:p>
      <text:p text:style-name="P12"/>
      <text:p text:style-name="P12"><text:s/></text:p>
      <text:p text:style-name="P11"><text:span text:style-name="T18"><text:s text:c="2"/></text:span><text:span text:style-name="T13">Jingle Bells!</text:span><text:span text:style-name="T14"> J</text:span><text:span text:style-name="T13">ingle Bells!</text:span></text:p>
      <text:p text:style-name="P11"><text:span text:style-name="T18"><text:s text:c="2"/></text:span><text:span text:style-name="T12">Jingle all the way.</text:span></text:p>
      <text:p text:style-name="P11"><text:span text:style-name="T18"><text:s text:c="2"/></text:span><text:span text:style-name="T12">Oh! what fun it is to ride</text:span></text:p>
      <text:p text:style-name="P11"><text:span text:style-name="T18"><text:s text:c="2"/></text:span><text:span text:style-name="T12">In a one-horse open sleigh.</text:span></text:p>
      <text:p text:style-name="P11"><text:span text:style-name="T18"><text:s text:c="2"/></text:span><text:span text:style-name="T12">Jingle bells, jingle bells,</text:span></text:p>
      <text:p text:style-name="P11"><text:span text:style-name="T18"><text:s text:c="2"/></text:span><text:span text:style-name="T12">Jingle all the way;</text:span></text:p>
      <text:p text:style-name="P11"><text:span text:style-name="T18"><text:s text:c="2"/></text:span><text:span text:style-name="T12">Oh! what fun it is to ride</text:span></text:p>
      <text:p text:style-name="P11"><text:span text:style-name="T18"><text:s text:c="2"/></text:span><text:span text:style-name="T12">In a one-horse open sleigh.</text:span></text:p>
      <text:p text:style-name="P1"><text:span text:style-name="T2"/></text:p>
      <text:p text:style-name="P8"><text:span text:style-name="T5">Deck the halls </text:span><text:span text:style-name="T5">with boughs of holly,</text:span></text:p>
      <text:p text:style-name="P9">Fa la la la la, la la la la.</text:p>
      <text:p text:style-name="P8"><text:span text:style-name="T5">Tis the season to be jolly,</text:span></text:p>
      <text:p text:style-name="P7"><text:span text:style-name="T5">Fa la la la la, la la la la. </text:span></text:p>
      <text:p text:style-name="P8"><text:span text:style-name="T5">Don we now our gay apparel,</text:span></text:p>
      <text:p text:style-name="P7"><text:span text:style-name="T5">Fa la la, la la la, la la la.</text:span></text:p>
      <text:p text:style-name="P7"><text:span text:style-name="T6">Troll the ancient Yule tide carol,</text:span><text:span text:style-name="T5"> </text:span></text:p>
      <text:p text:style-name="P7"><text:span text:style-name="T5">Fa la la la la, la la la la. </text:span></text:p>
      <text:p text:style-name="P8"><text:span text:style-name="T5">See the blazing Yule before us,</text:span></text:p>
      <text:p text:style-name="P7"><text:span text:style-name="T5">Fa la la la la, la la la la.</text:span></text:p>
      <text:p text:style-name="P8"><text:span text:style-name="T5">Strike the harp and join the chorus</text:span></text:p>
      <text:p text:style-name="P7"><text:span text:style-name="T5">Fa la la la la, la la la la. </text:span></text:p>
      <text:p text:style-name="P8"><text:span text:style-name="T5">Follow me in merry measure,</text:span></text:p>
      <text:p text:style-name="P7"><text:span text:style-name="T5">Fa la la la la, la la la la.</text:span></text:p>
      <text:p text:style-name="P8"><text:span text:style-name="T5">While I tell of Yule tide treasure,</text:span></text:p>
      <text:p text:style-name="P7"><text:span text:style-name="T5">Fa la la la la, la la la la.  </text:span></text:p>
      <text:p text:style-name="P7"><text:span text:style-name="T6">Fast away the old year passes,</text:span><text:span text:style-name="T5"> </text:span></text:p>
      <text:p text:style-name="P7"><text:span text:style-name="T5">Fa la la la la, la la la la.</text:span></text:p>
      <text:p text:style-name="P6"><text:span text:style-name="T15">Hail the new, ye lads and lasses,</text:span></text:p>
      <text:p text:style-name="P5"><text:span text:style-name="T15">Fa la la la la, la la la la.  <text:line-break/></text:span><text:span text:style-name="T16">Sing we joyous, all together,</text:span></text:p>
      <text:p text:style-name="P5"><text:span text:style-name="T15">Fa la la la la, la la la la.<text:line-break/></text:span><text:span text:style-name="T16">Heedless of the wind and</text:span><text:span text:style-name="T6"> </text:span><text:span text:style-name="T16">weather,</text:span></text:p>
      <text:p text:style-name="P5"><text:span text:style-name="T15">Fa la la la la, la la la la.</text:span></text:p>
      <text:p text:style-name="P1"><text:span text:style-name="T2"/></text:p>
      <text:p text:style-name="P16"><text:span text:style-name="T7">Frosty the snowman</text:span><text:span text:style-name="T8"> </text:span></text:p>
      <text:p text:style-name="P2"><text:span text:style-name="T5">was a jolly happy soul </text:span></text:p>
      <text:p text:style-name="P2"><text:span text:style-name="T5">With a corncob pipe </text:span></text:p>
      <text:p text:style-name="P2"><text:span text:style-name="T5">and a button nose </text:span></text:p>
      <text:p text:style-name="P2"><text:span text:style-name="T5">and two eyes made out of coal </text:span></text:p>
      <text:p text:style-name="P2"><text:span text:style-name="T5"/></text:p>
      <text:p text:style-name="P2"><text:span text:style-name="T5">Frosty the snowman </text:span></text:p>
      <text:p text:style-name="P2"><text:span text:style-name="T5">is a fairy tale they say </text:span></text:p>
      <text:p text:style-name="P2"><text:span text:style-name="T5">He was made of snow </text:span></text:p>
      <text:p text:style-name="P2"><text:span text:style-name="T5">but the children know </text:span></text:p>
      <text:p text:style-name="P2"><text:span text:style-name="T5">how he came to life one day</text:span></text:p>
      <text:p text:style-name="P2"><text:span text:style-name="T5"> </text:span></text:p>
      <text:p text:style-name="P2"><text:span text:style-name="T5">There must have been some magic </text:span></text:p>
      <text:p text:style-name="P2"><text:span text:style-name="T5">in that old silk hat they found For when they placed it on his head he began to dance around </text:span></text:p>
      <text:p text:style-name="P2"><text:span text:style-name="T5">O Frosty the snowman was alive as he could be </text:span></text:p>
      <text:p text:style-name="P2"><text:span text:style-name="T5">And the children say </text:span></text:p>
      <text:p text:style-name="P2"><text:span text:style-name="T5">he could laugh and play </text:span></text:p>
      <text:p text:style-name="P2"><text:span text:style-name="T5">just the same as you and me <text:line-break/><text:line-break/>Thumpetty thump thump </text:span></text:p>
      <text:p text:style-name="P2"><text:span text:style-name="T5">thumpety thump thump </text:span></text:p>
      <text:p text:style-name="P2"><text:span text:style-name="T5">Look at Frosty go </text:span></text:p>
      <text:p text:style-name="P2"><text:span text:style-name="T5">Thumpetty thump thump </text:span></text:p>
      <text:p text:style-name="P2"><text:span text:style-name="T5">thumpety thump thump </text:span></text:p>
      <text:p text:style-name="P2"><text:span text:style-name="T5">Over the hills of snow</text:span></text:p>
      <text:p text:style-name="P2"><text:span text:style-name="T5"/></text:p>
      <text:p text:style-name="P17"><text:line-break/><text:span text:style-name="T17">Everybody say Kwanzaa! <text:s text:c="2"/>KWANZAA!</text:span></text:p>
      <text:p text:style-name="P17">Umoja! <text:s/>UMOJA! <text:s/></text:p>
      <text:p text:style-name="P17">Nia! <text:s text:c="2"/>NIA!</text:p>
      <text:p text:style-name="P17">Imani! <text:s/>IMANI!</text:p>
      <text:p text:style-name="P18">Umoja means Unity<text:line-break/>Nia means Together<text:line-break/>Imani means Hope</text:p>
      <text:p text:style-name="P17"/>
      <text:p text:style-name="P17"><text:soft-page-break/></text:p>
      <text:p text:style-name="P17"><text:span text:style-name="T17">I had a little Dreidel</text:span><text:line-break/>I made it out of sand<text:line-break/>and when I tried to spin it <text:line-break/>It crumbled in my hand!</text:p>
      <text:p text:style-name="P17">O Dreidel, Dreidel, Dreidel<text:line-break/>I made it out of sand<text:line-break/>and when I tried to spin it<text:line-break/>It crumbled in my hand</text:p>
      <text:p text:style-name="P17">I had a little Dreidel<text:line-break/>I made it out of air<text:line-break/>and when I tried to spin it<text:line-break/>It simply wasn't there!</text:p>
      <text:p text:style-name="P17">O Dreidel, Dreidel, Dreidel<text:line-break/>I made it out of air<text:line-break/>and when I tried to spin it<text:line-break/>It simply wasn't there!</text:p>
      <text:p text:style-name="P17">I had a little Dreidel<text:line-break/>I made it out of mud<text:line-break/>and when I tried to spin it<text:line-break/>It stained my mother's rug!</text:p>
      <text:p text:style-name="P17">O Dreidel, Dreidel, Dreidel<text:line-break/>I made it out of mud<text:line-break/>and when I tried to spin it<text:line-break/>It stained my mother's rug!</text:p>
      <text:p text:style-name="P17">I had a little Dreidel<text:line-break/>I made it out of clay<text:line-break/>and when it's dry and ready<text:line-break/>O Dreidel I shall play!</text:p>
      <text:p text:style-name="P17">O Dreidel, Dreidel, Dreidel<text:line-break/>I made it out of clay<text:line-break/>and when it's dry and ready<text:line-break/>O Dreidel I shall play!</text:p>
      <text:p text:style-name="P17"/>
      <text:p text:style-name="P15"><text:span text:style-name="T9"/></text:p>
      <text:p text:style-name="P4">It's The Most Wonderful Time </text:p>
      <text:p text:style-name="P3"><text:span text:style-name="T17">Of The Year</text:span><text:line-break/>With the kids jingle belling</text:p>
      <text:p text:style-name="P3">And everyone telling you <text:line-break/>"Be of good cheer"</text:p>
      <text:p text:style-name="P3">It's The Most Wonderful Time </text:p>
      <text:p text:style-name="P3">Of The Year</text:p>
      <text:p text:style-name="P3"/>
      <text:p text:style-name="P3">It's the hap -happiest </text:p>
      <text:p text:style-name="P3">season of all</text:p>
      <text:p text:style-name="P3">With those holiday greetings </text:p>
      <text:p text:style-name="P3">and gay happy meetings</text:p>
      <text:p text:style-name="P3">When friends come to call</text:p>
      <text:p text:style-name="P3">It's the hap - happiest </text:p>
      <text:p text:style-name="P3">season of all</text:p>
      <text:p text:style-name="P3"/>
      <text:p text:style-name="P3">It's The Most Wonderful Time </text:p>
      <text:p text:style-name="P3">Of The Year</text:p>
      <text:p text:style-name="P3">There'll be much mistletoe-ing</text:p>
      <text:p text:style-name="P3">And hearts will be glowing</text:p>
      <text:p text:style-name="P3">When love ones are near</text:p>
      <text:p text:style-name="P3">It's The Most Wonderful Time </text:p>
      <text:p text:style-name="P3">Of The Year</text:p>
      <text:p text:style-name="P15"><text:span text:style-name="T9"/></text:p>
      <text:p text:style-name="P13"><text:span text:style-name="T10"/></text:p>
      <text:p text:style-name="P14"><text:span text:style-name="T10">Oh the weather outside is frightful, but the fire is so delightful and since we've no place to go, </text:span></text:p>
      <text:p text:style-name="P14"><text:span text:style-name="T11">Let is Snow! <text:s/>Let it Snow! <text:s/></text:span></text:p>
      <text:p text:style-name="P14"><text:span text:style-name="T11">Let it Snow!</text:span></text:p>
      <text:p text:style-name="P14"><text:span text:style-name="T10">It doesn't show signs of stopping and I've brought some corn for popping, the lights are turned way down low, </text:span></text:p>
      <text:p text:style-name="P14"><text:span text:style-name="T11">Let it Snow! Let it Snow! </text:span></text:p>
      <text:p text:style-name="P14"><text:span text:style-name="T11">Let it Snow!</text:span></text:p>
      <text:p text:style-name="P14"><text:span text:style-name="T10">The fire is slowly dying and my dear, we're still goodbye-ing but as long as you love me so, </text:span><text:span text:style-name="T11">Let it Snow! Let it Snow! </text:span></text:p>
      <text:p text:style-name="P14"><text:span text:style-name="T11">Let it Snow!</text:span></text:p>
      <text:p text:style-name="P13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-Oblique" svg:font-family="Courier-Oblique" style:font-family-generic="modern"/>
    <style:font-face style:name="Times-Roman" svg:font-family="Times-Roman" style:font-family-generic="roman"/>
    <style:font-face style:name="ArialMT" svg:font-family="ArialMT" style:font-family-generic="swiss"/>
    <style:font-face style:name="Verdana" svg:font-family="Verdana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3:20:54</meta:creation-date>
    <dc:date>2013-12-08T18:23:44</dc:date>
    <meta:editing-duration>P2DT4H30M21S</meta:editing-duration>
    <meta:editing-cycles>9</meta:editing-cycles>
    <meta:generator>OpenOffice/4.0.1$Unix OpenOffice.org_project/401m5$Build-9714</meta:generator>
    <meta:document-statistic meta:table-count="0" meta:image-count="0" meta:object-count="0" meta:page-count="2" meta:paragraph-count="101" meta:word-count="747" meta:character-count="3540"/>
  </office:meta>
</office:document-meta>
</file>